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24CF58C3BDB.png"/>
  <manifest:file-entry manifest:media-type="image/png" manifest:full-path="Pictures/100000000000027C000001CD9A699C61.png"/>
  <manifest:file-entry manifest:media-type="image/png" manifest:full-path="Pictures/10000000000002020000007641E620ED.png"/>
  <manifest:file-entry manifest:media-type="image/png" manifest:full-path="Pictures/1000000000000261000001CD0E1B4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00" draw:fill="solid" draw:fill-color="#ffffcc" draw:textarea-horizontal-align="justify" draw:textarea-vertical-align="middle" draw:auto-grow-height="false" draw:shadow="visible"/>
    </style:style>
    <style:style style:name="gr2" style:family="graphic" style:parent-style-name="standard">
      <style:graphic-properties svg:stroke-width="0.05cm" svg:stroke-color="#008080" draw:marker-start-width="0.275cm" draw:marker-end-width="0.275cm" draw:fill="none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6" style:family="graphic" style:parent-style-name="standard">
      <style:graphic-properties svg:stroke-color="#000080" draw:fill="solid" draw:fill-color="#ccffff" draw:textarea-horizontal-align="justify" draw:textarea-vertical-align="middle" draw:auto-grow-height="false" draw:shadow="visible" draw:shadow-offset-x="0.1cm" draw:shadow-offset-y="0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3.25cm"/>
    </style:style>
    <style:style style:name="gr11" style:family="graphic" style:parent-style-name="standard">
      <style:graphic-properties draw:stroke="none" svg:stroke-color="#000000" draw:fill="none" draw:fill-color="#ffffff" fo:min-height="1.481cm"/>
    </style:style>
    <style:style style:name="gr12" style:family="graphic" style:parent-style-name="standard">
      <style:graphic-properties draw:stroke="none" svg:stroke-color="#000000" draw:fill="none" draw:fill-color="#ffffff" fo:min-height="4.596cm"/>
    </style:style>
    <style:style style:name="gr13" style:family="graphic" style:parent-style-name="standard">
      <style:graphic-properties draw:stroke="none" draw:fill="gradient" draw:fill-color="#000000" draw:fill-gradient-name="Gradient_20_3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/>
    </style:style>
    <style:style style:name="P2" style:family="paragraph">
      <style:paragraph-properties fo:margin-left="0cm" fo:margin-right="0cm" fo:text-align="end" fo:text-indent="0cm"/>
      <style:text-properties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/>
    </style:style>
    <style:style style:name="P3" style:family="paragraph">
      <style:paragraph-properties fo:margin-left="0cm" fo:margin-right="0cm" fo:text-align="center" fo:text-indent="0cm"/>
      <style:text-properties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47ff" fo:font-family="'ＭＳ Ｐゴシック'" style:font-family-generic="modern" style:font-pitch="variable" fo:font-size="26pt" style:font-family-asian="'ＭＳ Ｐゴシック'" style:font-family-generic-asian="modern" style:font-pitch-asian="variable" style:font-size-asian="2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family="'ＭＳ Ｐゴシック'" style:font-family-generic="modern" style:font-pitch="variable" fo:font-size="40pt" style:font-family-asian="'ＭＳ Ｐゴシック'" style:font-family-generic-asian="modern" style:font-pitch-asian="variable" style:font-size-asian="40pt"/>
    </style:style>
    <style:style style:name="P10" style:family="paragraph">
      <style:paragraph-properties fo:margin-left="0cm" fo:margin-right="0cm" fo:text-align="justify" fo:text-indent="0cm" style:text-autospace="ideograph-alpha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1" style:family="paragraph">
      <style:paragraph-properties fo:margin-left="0cm" fo:margin-right="0cm" fo:text-align="center" fo:text-indent="0cm"/>
      <style:text-properties style:font-size-asian="18pt"/>
    </style:style>
    <style:style style:name="P12" style:family="paragraph">
      <style:paragraph-properties fo:margin-left="0cm" fo:margin-right="0cm" fo:text-align="center" fo:text-indent="0cm"/>
      <style:text-properties fo:font-family="'ＭＳ Ｐゴシック'" style:font-family-generic="modern" style:font-pitch="variable" style:font-family-asian="'ＭＳ Ｐゴシック'" style:font-family-generic-asian="modern" style:font-pitch-asian="variable" style:font-size-asian="18pt"/>
    </style:style>
    <style:style style:name="P13" style:family="paragraph">
      <style:paragraph-properties fo:margin-left="0cm" fo:margin-right="0cm" fo:text-align="justify" fo:text-indent="0cm" style:text-autospace="ideograph-alpha"/>
      <style:text-properties fo:font-family="'ＭＳ ゴシック'" style:font-family-generic="modern" style:font-pitch="fixed" style:font-family-asian="'ＭＳ ゴシック'" style:font-family-generic-asian="modern" style:font-pitch-asian="fixed" style:font-size-asian="18pt"/>
    </style:style>
    <style:style style:name="T1" style:family="text">
      <style:text-properties fo:color="#004a4a" fo:font-family="'ＭＳ Ｐゴシック'" style:font-family-generic="modern" style:font-pitch="variable" fo:font-size="40pt" fo:text-shadow="1pt 1pt" fo:font-weight="bold" style:font-family-asian="'ＭＳ Ｐゴシック'" style:font-family-generic-asian="modern" style:font-pitch-asian="variable" style:font-size-asian="40pt" style:font-weight-asian="bold"/>
    </style:style>
    <style:style style:name="T2" style:family="text">
      <style:text-properties fo:font-family="'ＭＳ Ｐゴシック'" style:font-family-generic="modern" style:font-pitch="variable" fo:font-size="24pt" style:font-family-asian="'ＭＳ Ｐゴシック'" style:font-family-generic-asian="modern" style:font-pitch-asian="variable" style:font-size-asian="24pt"/>
    </style:style>
    <style:style style:name="T3" style:family="text">
      <style:text-properties fo:color="#0047ff" fo:font-family="'ＭＳ Ｐゴシック'" style:font-family-generic="modern" style:font-pitch="variable" fo:font-size="26pt" style:font-family-asian="'ＭＳ Ｐゴシック'" style:font-family-generic-asian="modern" style:font-pitch-asian="variable" style:font-size-asian="26pt"/>
    </style:style>
    <style:style style:name="T4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T5" style:family="text">
      <style:text-properties fo:font-family="'ＭＳ Ｐゴシック'" style:font-family-generic="modern" style:font-pitch="variable" fo:font-size="40pt" style:font-family-asian="'ＭＳ Ｐゴシック'" style:font-family-generic-asian="modern" style:font-pitch-asian="variable" style:font-size-asian="40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custom-shape draw:style-name="gr1" draw:text-style-name="P3" draw:layer="layout" svg:width="23cm" svg:height="3.5cm" svg:x="3cm" svg:y="1.5cm">
          <text:p text:style-name="P1"><text:span text:style-name="T1">フォントの分解方法</text:span></text:p>
          <text:p text:style-name="P2"><text:span text:style-name="T2">2007</text:span><text:span text:style-name="T2">年</text:span><text:span text:style-name="T2">4</text:span><text:span text:style-name="T2">月 </text:span><text:span text:style-name="T2">nakano@learning-square.j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" draw:layer="layout" svg:width="26cm" svg:height="13cm" svg:x="2cm" svg:y="6.5cm">
            <text:p text:style-name="P8"/>
            <draw:enhanced-geometry svg:viewBox="0 0 21600 21600" draw:path-stretchpoint-x="11000" draw:path-stretchpoint-y="10800" draw:text-areas="?f0 ?f0 ?f3 ?f12" draw:mirror-horizontal="true" draw:mirror-vertical="fals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frame draw:style-name="gr3" draw:text-style-name="P5" draw:layer="layout" svg:width="21.5cm" svg:height="1.25cm" svg:x="3cm" svg:y="6.75cm">
            <draw:text-box>
              <text:p text:style-name="P5"><text:span text:style-name="T3">1. </text:span><text:span text:style-name="T3">まず、曲線に変換します</text:span></text:p>
            </draw:text-box>
          </draw:frame>
        </draw:g>
        <draw:frame draw:style-name="gr4" draw:text-style-name="P4" draw:layer="layout" svg:width="9.261cm" svg:height="6.713cm" svg:x="4.5cm" svg:y="12.287cm">
          <draw:image xlink:href="Pictures/100000000000027C000001CD9A699C61.png" xlink:type="simple" xlink:show="embed" xlink:actuate="onLoad">
            <text:p text:style-name="P8"/>
          </draw:image>
        </draw:frame>
        <draw:line draw:style-name="gr5" draw:text-style-name="P4" draw:layer="layout" svg:x1="15cm" svg:y1="8.5cm" svg:x2="15cm" svg:y2="19.5cm">
          <text:p text:style-name="P8"/>
        </draw:line>
        <draw:custom-shape draw:style-name="gr6" draw:text-style-name="P7" draw:layer="layout" svg:width="5cm" svg:height="1cm" svg:x="15.3cm" svg:y="8.3cm">
          <text:p text:style-name="P6"><text:span text:style-name="T4">実例コーナー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7.724cm" svg:height="1.661cm" svg:x="16.5cm" svg:y="10.5cm">
          <draw:text-box>
            <text:p text:style-name="P8"><text:span text:style-name="T5">フォント分解</text:span></text:p>
          </draw:text-box>
        </draw:frame>
        <draw:custom-shape draw:style-name="gr8" draw:text-style-name="P4" draw:layer="layout" svg:width="2cm" svg:height="1.5cm" svg:x="19.5cm" svg:y="13.5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path draw:style-name="gr9" draw:text-style-name="P4" draw:layer="layout" svg:width="0.975cm" svg:height="0.992cm" svg:x="16.822cm" svg:y="15.978cm" svg:viewBox="0 0 976 993" svg:d="m104 871c460-107 700-351 722-733 0 0 0 0-826 0 0 0 0 0 0-122 0 0 0 0 837 0 0 0 0 0 78-16 0 0 0 0 60 55-14 489-272 801-771 937 0 0 0 0-100-121z">
            <text:p text:style-name="P8"/>
          </draw:path>
          <draw:path draw:style-name="gr9" draw:text-style-name="P4" draw:layer="layout" svg:width="0.998cm" svg:height="0.987cm" svg:x="17.951cm" svg:y="16.0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  <text:p text:style-name="P8"/>
          </draw:path>
          <draw:path draw:style-name="gr9" draw:text-style-name="P4" draw:layer="layout" svg:width="1.08cm" svg:height="1.02cm" svg:x="19.092cm" svg:y="15.956cm" svg:viewBox="0 0 1081 1021" svg:d="m303 342c-99-92-193-168-281-226 0 0 0 0 94-116 77 48 174 127 292 237 0 0 0 0-105 105zm777 0c-194 404-521 617-981 639-18 48-36 51-55 11 0 0 0 0-44-143 478-11 799-208 965-590 0 0 0 0 115 83z">
            <text:p text:style-name="P8"/>
          </draw:path>
          <draw:path draw:style-name="gr9" draw:text-style-name="P4" draw:layer="layout" svg:width="0.673cm" svg:height="1.103cm" svg:x="20.42cm" svg:y="15.884cm" svg:viewBox="0 0 674 1104" svg:d="m127 392c180 51 362 121 546 209 0 0 0 0-66 127-195-99-355-166-480-199 0 0 0 0 0 574 0 0 0 0-127 0 0 0 0 0 0-1103 0 0 0 0 111 0 44 4 49 19 16 44 0 0 0 0 0 348z">
            <text:p text:style-name="P8"/>
          </draw:path>
          <draw:path draw:style-name="gr9" draw:text-style-name="P4" draw:layer="layout" svg:width="1.278cm" svg:height="1.24cm" svg:x="21.231cm" svg:y="15.8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  <text:p text:style-name="P8"/>
          </draw:path>
          <draw:path draw:style-name="gr9" draw:text-style-name="P4" draw:layer="layout" svg:width="1.273cm" svg:height="1.268cm" svg:x="22.625cm" svg:y="15.796cm" svg:viewBox="0 0 1274 1269" svg:d="m948 375c0 0 0 0 110 0 26 0 41-11 44-33 0 0 0 0 17-188 0 0 0 0-165 0-15 173-101 293-259 359 0 0 0 0-44-94 128-51 196-140 203-265 0 0 0 0-176 0 0 0 0 0 0-88 0 0 0 0 546 0 0 0 0 0-28 320-4 62-35 94-94 94 0 0 0 0-143 0 0 0 0 0-11-105zm83 628c0 0 0 0 0 259 0 0 0 0-94 0 0 0 0 0 0-259 0 0 0 0-270 0 0 0 0 0 0-105 0 0 0 0 270 0 0 0 0 0 0-126 0 0 0 0-121 0 0 0 0 0-61 99 0 0 0 0-82-61 58-77 95-165 110-264 0 0 0 0 99 16 11 11 7 22-11 33 0 0 0 0-22 72 0 0 0 0 88 0 0 0 0 0 0-138 0 0 0 0 88 0 30 4 32 15 6 33 0 0 0 0 0 105 0 0 0 0 193 0 0 0 0 0 0 105 0 0 0 0-193 0 0 0 0 0 0 126 0 0 0 0 242 0 0 0 0 0 0 105 0 0 0 0-242 0zm-728-832c-14 40-40 94-77 160 0 0 0 0 149 0 0 0 0 0 72-160 0 0 0 0-144 0zm111 634c36 0 72 0 110 0 0-51 0-102 0-155-36 0-72 0-110 0 0 51 0 102 0 155zm-78 0c0-51 0-102 0-155-36 0-72 0-110 0 0 51 0 102 0 155 36 0 72 0 110 0zm-110-386c0 47 0 94 0 143 36 0 72 0 110 0 0-47 0-94 0-143-36 0-72 0-110 0zm188 0c0 47 0 94 0 143 36 0 72 0 110 0 0-47 0-94 0-143-36 0-72 0-110 0zm-282 61c-29 36-55 64-77 82 0 0 0 0-55-93 110-114 197-271 259-469 0 0 0 0 99 11 11 11 8 22-11 33 0 0 0 0-16 39 0 0 0 0 138 0 0 0 0 0 22-28 0 0 0 0 99 66 0 0 0 0-28 33 0 0 0 0-93 177 0 0 0 0 148 0 0 0 0 0 0 843 0 63-27 94-82 94 0 0 0 0-121 0 0 0 0 0-23-105 0 0 0 0 111 0 14 0 22-7 22-22 0 0 0 0 0-248 0 0 0 0-298 0 0 151-38 272-116 364 0 0 0 0-82-66 69-78 104-199 104-364 0 0 0 0 0-347z">
            <text:p text:style-name="P8"/>
          </draw:path>
        </draw:g>
        <draw:frame draw:style-name="gr10" draw:text-style-name="P10" draw:layer="layout" svg:width="9.5cm" svg:height="3.5cm" svg:x="4.5cm" svg:y="8.5cm">
          <draw:text-box>
            <text:p text:style-name="P10"><text:span text:style-name="T6">文字列を選択し、マウスの右クリックで現れるサブメニューから「変換」⇒「曲線変換」を選びます。</text:span></text:p>
          </draw:text-box>
        </draw:frame>
      </draw:page>
      <draw:page draw:name="page2" draw:style-name="dp1" draw:master-page-name="標準">
        <office:forms form:automatic-focus="false" form:apply-design-mode="false"/>
        <draw:g>
          <draw:custom-shape draw:style-name="gr2" draw:text-style-name="P4" draw:layer="layout" svg:width="26cm" svg:height="18cm" svg:x="2cm" svg:y="1.5cm">
            <text:p text:style-name="P8"/>
            <draw:enhanced-geometry svg:viewBox="0 0 21600 21600" draw:path-stretchpoint-x="11000" draw:path-stretchpoint-y="10800" draw:text-areas="?f0 ?f0 ?f3 ?f12" draw:mirror-horizontal="true" draw:mirror-vertical="fals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frame draw:style-name="gr11" draw:text-style-name="P5" draw:layer="layout" svg:width="21.5cm" svg:height="1.731cm" svg:x="3cm" svg:y="2cm">
            <draw:text-box>
              <text:p text:style-name="P5"><text:span text:style-name="T3">2. </text:span><text:span text:style-name="T3">次に、グループ解除します。</text:span></text:p>
            </draw:text-box>
          </draw:frame>
        </draw:g>
        <draw:line draw:style-name="gr5" draw:text-style-name="P4" draw:layer="layout" svg:x1="15cm" svg:y1="4.269cm" svg:x2="15cm" svg:y2="19.5cm">
          <text:p text:style-name="P8"/>
        </draw:line>
        <draw:custom-shape draw:style-name="gr6" draw:text-style-name="P7" draw:layer="layout" svg:width="5cm" svg:height="1.385cm" svg:x="15.3cm" svg:y="3.992cm">
          <text:p text:style-name="P6"><text:span text:style-name="T4">実例コーナー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cm" svg:height="2.077cm" svg:x="19.5cm" svg:y="11.192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0" draw:layer="layout" svg:width="9.5cm" svg:height="4.846cm" svg:x="4.5cm" svg:y="4.269cm">
          <draw:text-box>
            <text:p text:style-name="P10"><text:span text:style-name="T6">文字列を選択し、マウスの右クリックで現れるサブメニューから「グループ解除」を選びます。</text:span></text:p>
          </draw:text-box>
        </draw:frame>
        <draw:g>
          <draw:path draw:style-name="gr9" draw:text-style-name="P4" draw:layer="layout" svg:width="0.975cm" svg:height="0.992cm" svg:x="16.822cm" svg:y="8.178cm" svg:viewBox="0 0 976 993" svg:d="m104 871c460-107 700-351 722-733 0 0 0 0-826 0 0 0 0 0 0-122 0 0 0 0 837 0 0 0 0 0 78-16 0 0 0 0 60 55-14 489-272 801-771 937 0 0 0 0-100-121z">
            <text:p text:style-name="P8"/>
          </draw:path>
          <draw:path draw:style-name="gr9" draw:text-style-name="P4" draw:layer="layout" svg:width="0.998cm" svg:height="0.987cm" svg:x="17.951cm" svg:y="8.2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  <text:p text:style-name="P8"/>
          </draw:path>
          <draw:path draw:style-name="gr9" draw:text-style-name="P4" draw:layer="layout" svg:width="1.08cm" svg:height="1.02cm" svg:x="19.092cm" svg:y="8.156cm" svg:viewBox="0 0 1081 1021" svg:d="m303 342c-99-92-193-168-281-226 0 0 0 0 94-116 77 48 174 127 292 237 0 0 0 0-105 105zm777 0c-194 404-521 617-981 639-18 48-36 51-55 11 0 0 0 0-44-143 478-11 799-208 965-590 0 0 0 0 115 83z">
            <text:p text:style-name="P8"/>
          </draw:path>
          <draw:path draw:style-name="gr9" draw:text-style-name="P4" draw:layer="layout" svg:width="0.673cm" svg:height="1.103cm" svg:x="20.42cm" svg:y="8.084cm" svg:viewBox="0 0 674 1104" svg:d="m127 392c180 51 362 121 546 209 0 0 0 0-66 127-195-99-355-166-480-199 0 0 0 0 0 574 0 0 0 0-127 0 0 0 0 0 0-1103 0 0 0 0 111 0 44 4 49 19 16 44 0 0 0 0 0 348z">
            <text:p text:style-name="P8"/>
          </draw:path>
          <draw:path draw:style-name="gr9" draw:text-style-name="P4" draw:layer="layout" svg:width="1.278cm" svg:height="1.24cm" svg:x="21.231cm" svg:y="8.0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  <text:p text:style-name="P8"/>
          </draw:path>
          <draw:path draw:style-name="gr9" draw:text-style-name="P4" draw:layer="layout" svg:width="1.273cm" svg:height="1.268cm" svg:x="22.625cm" svg:y="7.996cm" svg:viewBox="0 0 1274 1269" svg:d="m948 375c0 0 0 0 110 0 26 0 41-11 44-33 0 0 0 0 17-188 0 0 0 0-165 0-15 173-101 293-259 359 0 0 0 0-44-94 128-51 196-140 203-265 0 0 0 0-176 0 0 0 0 0 0-88 0 0 0 0 546 0 0 0 0 0-28 320-4 62-35 94-94 94 0 0 0 0-143 0 0 0 0 0-11-105zm83 628c0 0 0 0 0 259 0 0 0 0-94 0 0 0 0 0 0-259 0 0 0 0-270 0 0 0 0 0 0-105 0 0 0 0 270 0 0 0 0 0 0-126 0 0 0 0-121 0 0 0 0 0-61 99 0 0 0 0-82-61 58-77 95-165 110-264 0 0 0 0 99 16 11 11 7 22-11 33 0 0 0 0-22 72 0 0 0 0 88 0 0 0 0 0 0-138 0 0 0 0 88 0 30 4 32 15 6 33 0 0 0 0 0 105 0 0 0 0 193 0 0 0 0 0 0 105 0 0 0 0-193 0 0 0 0 0 0 126 0 0 0 0 242 0 0 0 0 0 0 105 0 0 0 0-242 0zm-728-832c-14 40-40 94-77 160 0 0 0 0 149 0 0 0 0 0 72-160 0 0 0 0-144 0zm111 634c36 0 72 0 110 0 0-51 0-102 0-155-36 0-72 0-110 0 0 51 0 102 0 155zm-78 0c0-51 0-102 0-155-36 0-72 0-110 0 0 51 0 102 0 155 36 0 72 0 110 0zm-110-386c0 47 0 94 0 143 36 0 72 0 110 0 0-47 0-94 0-143-36 0-72 0-110 0zm188 0c0 47 0 94 0 143 36 0 72 0 110 0 0-47 0-94 0-143-36 0-72 0-110 0zm-282 61c-29 36-55 64-77 82 0 0 0 0-55-93 110-114 197-271 259-469 0 0 0 0 99 11 11 11 8 22-11 33 0 0 0 0-16 39 0 0 0 0 138 0 0 0 0 0 22-28 0 0 0 0 99 66 0 0 0 0-28 33 0 0 0 0-93 177 0 0 0 0 148 0 0 0 0 0 0 843 0 63-27 94-82 94 0 0 0 0-121 0 0 0 0 0-23-105 0 0 0 0 111 0 14 0 22-7 22-22 0 0 0 0 0-248 0 0 0 0-298 0 0 151-38 272-116 364 0 0 0 0-82-66 69-78 104-199 104-364 0 0 0 0 0-347z">
            <text:p text:style-name="P8"/>
          </draw:path>
        </draw:g>
        <draw:path draw:style-name="gr9" draw:text-style-name="P4" draw:layer="layout" svg:width="0.975cm" svg:height="0.992cm" svg:x="16.822cm" svg:y="15.078cm" svg:viewBox="0 0 976 993" svg:d="m104 871c460-107 700-351 722-733 0 0 0 0-826 0 0 0 0 0 0-122 0 0 0 0 837 0 0 0 0 0 78-16 0 0 0 0 60 55-14 489-272 801-771 937 0 0 0 0-100-121z">
          <text:p text:style-name="P8"/>
        </draw:path>
        <draw:path draw:style-name="gr9" draw:text-style-name="P4" draw:layer="layout" svg:width="0.998cm" svg:height="0.987cm" svg:x="17.951cm" svg:y="15.1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<text:p text:style-name="P8"/>
        </draw:path>
        <draw:path draw:style-name="gr9" draw:text-style-name="P4" draw:layer="layout" svg:width="1.08cm" svg:height="1.02cm" svg:x="19.092cm" svg:y="15.056cm" svg:viewBox="0 0 1081 1021" svg:d="m303 342c-99-92-193-168-281-226 0 0 0 0 94-116 77 48 174 127 292 237 0 0 0 0-105 105zm777 0c-194 404-521 617-981 639-18 48-36 51-55 11 0 0 0 0-44-143 478-11 799-208 965-590 0 0 0 0 115 83z">
          <text:p text:style-name="P8"/>
        </draw:path>
        <draw:path draw:style-name="gr9" draw:text-style-name="P4" draw:layer="layout" svg:width="0.673cm" svg:height="1.103cm" svg:x="20.42cm" svg:y="14.984cm" svg:viewBox="0 0 674 1104" svg:d="m127 392c180 51 362 121 546 209 0 0 0 0-66 127-195-99-355-166-480-199 0 0 0 0 0 574 0 0 0 0-127 0 0 0 0 0 0-1103 0 0 0 0 111 0 44 4 49 19 16 44 0 0 0 0 0 348z">
          <text:p text:style-name="P8"/>
        </draw:path>
        <draw:path draw:style-name="gr9" draw:text-style-name="P4" draw:layer="layout" svg:width="1.278cm" svg:height="1.24cm" svg:x="21.231cm" svg:y="14.9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<text:p text:style-name="P8"/>
        </draw:path>
        <draw:path draw:style-name="gr9" draw:text-style-name="P4" draw:layer="layout" svg:width="1.273cm" svg:height="1.268cm" svg:x="22.625cm" svg:y="14.896cm" svg:viewBox="0 0 1274 1269" svg:d="m948 375c0 0 0 0 110 0 26 0 41-11 44-33 0 0 0 0 17-188 0 0 0 0-165 0-15 173-101 293-259 359 0 0 0 0-44-94 128-51 196-140 203-265 0 0 0 0-176 0 0 0 0 0 0-88 0 0 0 0 546 0 0 0 0 0-28 320-4 62-35 94-94 94 0 0 0 0-143 0 0 0 0 0-11-105zm83 628c0 0 0 0 0 259 0 0 0 0-94 0 0 0 0 0 0-259 0 0 0 0-270 0 0 0 0 0 0-105 0 0 0 0 270 0 0 0 0 0 0-126 0 0 0 0-121 0 0 0 0 0-61 99 0 0 0 0-82-61 58-77 95-165 110-264 0 0 0 0 99 16 11 11 7 22-11 33 0 0 0 0-22 72 0 0 0 0 88 0 0 0 0 0 0-138 0 0 0 0 88 0 30 4 32 15 6 33 0 0 0 0 0 105 0 0 0 0 193 0 0 0 0 0 0 105 0 0 0 0-193 0 0 0 0 0 0 126 0 0 0 0 242 0 0 0 0 0 0 105 0 0 0 0-242 0zm-728-832c-14 40-40 94-77 160 0 0 0 0 149 0 0 0 0 0 72-160 0 0 0 0-144 0zm111 634c36 0 72 0 110 0 0-51 0-102 0-155-36 0-72 0-110 0 0 51 0 102 0 155zm-78 0c0-51 0-102 0-155-36 0-72 0-110 0 0 51 0 102 0 155 36 0 72 0 110 0zm-110-386c0 47 0 94 0 143 36 0 72 0 110 0 0-47 0-94 0-143-36 0-72 0-110 0zm188 0c0 47 0 94 0 143 36 0 72 0 110 0 0-47 0-94 0-143-36 0-72 0-110 0zm-282 61c-29 36-55 64-77 82 0 0 0 0-55-93 110-114 197-271 259-469 0 0 0 0 99 11 11 11 8 22-11 33 0 0 0 0-16 39 0 0 0 0 138 0 0 0 0 0 22-28 0 0 0 0 99 66 0 0 0 0-28 33 0 0 0 0-93 177 0 0 0 0 148 0 0 0 0 0 0 843 0 63-27 94-82 94 0 0 0 0-121 0 0 0 0 0-23-105 0 0 0 0 111 0 14 0 22-7 22-22 0 0 0 0 0-248 0 0 0 0-298 0 0 151-38 272-116 364 0 0 0 0-82-66 69-78 104-199 104-364 0 0 0 0 0-347z">
          <text:p text:style-name="P8"/>
        </draw:path>
        <draw:frame draw:style-name="gr4" draw:text-style-name="P4" draw:layer="layout" svg:width="9.529cm" svg:height="7.213cm" svg:x="4.901cm" svg:y="10.9cm">
          <draw:image xlink:href="Pictures/1000000000000261000001CD0E1B4A9A.png" xlink:type="simple" xlink:show="embed" xlink:actuate="onLoad">
            <text:p text:style-name="P8"/>
          </draw:image>
        </draw:frame>
      </draw:page>
      <draw:page draw:name="page3" draw:style-name="dp1" draw:master-page-name="標準">
        <office:forms form:automatic-focus="false" form:apply-design-mode="false"/>
        <draw:g>
          <draw:custom-shape draw:style-name="gr2" draw:text-style-name="P4" draw:layer="layout" svg:width="26cm" svg:height="18cm" svg:x="2cm" svg:y="1.5cm">
            <text:p text:style-name="P8"/>
            <draw:enhanced-geometry svg:viewBox="0 0 21600 21600" draw:path-stretchpoint-x="11000" draw:path-stretchpoint-y="10800" draw:text-areas="?f0 ?f0 ?f3 ?f12" draw:mirror-horizontal="true" draw:mirror-vertical="fals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frame draw:style-name="gr11" draw:text-style-name="P5" draw:layer="layout" svg:width="21.5cm" svg:height="1.731cm" svg:x="3cm" svg:y="2cm">
            <draw:text-box>
              <text:p text:style-name="P5"><text:span text:style-name="T3">3. </text:span><text:span text:style-name="T3">既に文字単位で加工できます。</text:span></text:p>
            </draw:text-box>
          </draw:frame>
        </draw:g>
        <draw:line draw:style-name="gr5" draw:text-style-name="P4" draw:layer="layout" svg:x1="15cm" svg:y1="4.269cm" svg:x2="15cm" svg:y2="19.5cm">
          <text:p text:style-name="P8"/>
        </draw:line>
        <draw:custom-shape draw:style-name="gr6" draw:text-style-name="P12" draw:layer="layout" svg:width="5cm" svg:height="1.385cm" svg:x="15.3cm" svg:y="3.992cm">
          <text:p text:style-name="P11"><text:span text:style-name="T4">実例コーナー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cm" svg:height="2.077cm" svg:x="19.5cm" svg:y="11.192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3" draw:layer="layout" svg:width="9.5cm" svg:height="4.846cm" svg:x="4.5cm" svg:y="4.269cm">
          <draw:text-box>
            <text:p text:style-name="P13"><text:span text:style-name="T6">ここで既に、１文字単位で移動や加工が可能になっています。どれか選択して、移動したり、変形してみましょう。</text:span></text:p>
          </draw:text-box>
        </draw:frame>
        <draw:path draw:style-name="gr9" draw:text-style-name="P4" draw:layer="layout" svg:width="0.975cm" svg:height="0.992cm" svg:x="16.822cm" svg:y="8.078cm" svg:viewBox="0 0 976 993" svg:d="m104 871c460-107 700-351 722-733 0 0 0 0-826 0 0 0 0 0 0-122 0 0 0 0 837 0 0 0 0 0 78-16 0 0 0 0 60 55-14 489-272 801-771 937 0 0 0 0-100-121z">
          <text:p text:style-name="P8"/>
        </draw:path>
        <draw:path draw:style-name="gr9" draw:text-style-name="P4" draw:layer="layout" svg:width="0.998cm" svg:height="0.987cm" svg:x="17.951cm" svg:y="8.1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<text:p text:style-name="P8"/>
        </draw:path>
        <draw:path draw:style-name="gr9" draw:text-style-name="P4" draw:layer="layout" svg:width="1.08cm" svg:height="1.02cm" svg:x="19.092cm" svg:y="8.056cm" svg:viewBox="0 0 1081 1021" svg:d="m303 342c-99-92-193-168-281-226 0 0 0 0 94-116 77 48 174 127 292 237 0 0 0 0-105 105zm777 0c-194 404-521 617-981 639-18 48-36 51-55 11 0 0 0 0-44-143 478-11 799-208 965-590 0 0 0 0 115 83z">
          <text:p text:style-name="P8"/>
        </draw:path>
        <draw:path draw:style-name="gr9" draw:text-style-name="P4" draw:layer="layout" svg:width="0.673cm" svg:height="1.103cm" svg:x="20.42cm" svg:y="7.984cm" svg:viewBox="0 0 674 1104" svg:d="m127 392c180 51 362 121 546 209 0 0 0 0-66 127-195-99-355-166-480-199 0 0 0 0 0 574 0 0 0 0-127 0 0 0 0 0 0-1103 0 0 0 0 111 0 44 4 49 19 16 44 0 0 0 0 0 348z">
          <text:p text:style-name="P8"/>
        </draw:path>
        <draw:path draw:style-name="gr9" draw:text-style-name="P4" draw:layer="layout" svg:width="1.278cm" svg:height="1.24cm" svg:x="21.231cm" svg:y="7.9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<text:p text:style-name="P8"/>
        </draw:path>
        <draw:path draw:style-name="gr9" draw:text-style-name="P4" draw:layer="layout" svg:width="1.273cm" svg:height="1.268cm" svg:x="22.625cm" svg:y="7.896cm" svg:viewBox="0 0 1274 1269" svg:d="m948 375c0 0 0 0 110 0 26 0 41-11 44-33 0 0 0 0 17-188 0 0 0 0-165 0-15 173-101 293-259 359 0 0 0 0-44-94 128-51 196-140 203-265 0 0 0 0-176 0 0 0 0 0 0-88 0 0 0 0 546 0 0 0 0 0-28 320-4 62-35 94-94 94 0 0 0 0-143 0 0 0 0 0-11-105zm83 628c0 0 0 0 0 259 0 0 0 0-94 0 0 0 0 0 0-259 0 0 0 0-270 0 0 0 0 0 0-105 0 0 0 0 270 0 0 0 0 0 0-126 0 0 0 0-121 0 0 0 0 0-61 99 0 0 0 0-82-61 58-77 95-165 110-264 0 0 0 0 99 16 11 11 7 22-11 33 0 0 0 0-22 72 0 0 0 0 88 0 0 0 0 0 0-138 0 0 0 0 88 0 30 4 32 15 6 33 0 0 0 0 0 105 0 0 0 0 193 0 0 0 0 0 0 105 0 0 0 0-193 0 0 0 0 0 0 126 0 0 0 0 242 0 0 0 0 0 0 105 0 0 0 0-242 0zm-728-832c-14 40-40 94-77 160 0 0 0 0 149 0 0 0 0 0 72-160 0 0 0 0-144 0zm111 634c36 0 72 0 110 0 0-51 0-102 0-155-36 0-72 0-110 0 0 51 0 102 0 155zm-78 0c0-51 0-102 0-155-36 0-72 0-110 0 0 51 0 102 0 155 36 0 72 0 110 0zm-110-386c0 47 0 94 0 143 36 0 72 0 110 0 0-47 0-94 0-143-36 0-72 0-110 0zm188 0c0 47 0 94 0 143 36 0 72 0 110 0 0-47 0-94 0-143-36 0-72 0-110 0zm-282 61c-29 36-55 64-77 82 0 0 0 0-55-93 110-114 197-271 259-469 0 0 0 0 99 11 11 11 8 22-11 33 0 0 0 0-16 39 0 0 0 0 138 0 0 0 0 0 22-28 0 0 0 0 99 66 0 0 0 0-28 33 0 0 0 0-93 177 0 0 0 0 148 0 0 0 0 0 0 843 0 63-27 94-82 94 0 0 0 0-121 0 0 0 0 0-23-105 0 0 0 0 111 0 14 0 22-7 22-22 0 0 0 0 0-248 0 0 0 0-298 0 0 151-38 272-116 364 0 0 0 0-82-66 69-78 104-199 104-364 0 0 0 0 0-347z">
          <text:p text:style-name="P8"/>
        </draw:path>
        <draw:path draw:style-name="gr9" draw:text-style-name="P4" draw:layer="layout" svg:width="0.975cm" svg:height="0.992cm" svg:x="16.822cm" svg:y="14.978cm" svg:viewBox="0 0 976 993" svg:d="m104 871c460-107 700-351 722-733 0 0 0 0-826 0 0 0 0 0 0-122 0 0 0 0 837 0 0 0 0 0 78-16 0 0 0 0 60 55-14 489-272 801-771 937 0 0 0 0-100-121z">
          <text:p text:style-name="P8"/>
        </draw:path>
        <draw:path draw:style-name="gr9" draw:text-style-name="P4" draw:layer="layout" svg:width="0.998cm" svg:height="0.987cm" svg:x="17.951cm" svg:y="15.0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<text:p text:style-name="P8"/>
        </draw:path>
        <draw:path draw:style-name="gr9" draw:text-style-name="P4" draw:layer="layout" svg:width="1.08cm" svg:height="1.02cm" svg:x="19.092cm" svg:y="14.956cm" svg:viewBox="0 0 1081 1021" svg:d="m303 342c-99-92-193-168-281-226 0 0 0 0 94-116 77 48 174 127 292 237 0 0 0 0-105 105zm777 0c-194 404-521 617-981 639-18 48-36 51-55 11 0 0 0 0-44-143 478-11 799-208 965-590 0 0 0 0 115 83z">
          <text:p text:style-name="P8"/>
        </draw:path>
        <draw:path draw:style-name="gr9" draw:text-style-name="P4" draw:layer="layout" svg:width="0.673cm" svg:height="1.103cm" svg:x="20.42cm" svg:y="14.884cm" svg:viewBox="0 0 674 1104" svg:d="m127 392c180 51 362 121 546 209 0 0 0 0-66 127-195-99-355-166-480-199 0 0 0 0 0 574 0 0 0 0-127 0 0 0 0 0 0-1103 0 0 0 0 111 0 44 4 49 19 16 44 0 0 0 0 0 348z">
          <text:p text:style-name="P8"/>
        </draw:path>
        <draw:path draw:style-name="gr9" draw:text-style-name="P4" draw:layer="layout" svg:width="1.278cm" svg:height="1.24cm" svg:x="21.231cm" svg:y="14.8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<text:p text:style-name="P8"/>
        </draw:path>
        <draw:path draw:style-name="gr9" draw:text-style-name="P4" draw:layer="layout" svg:width="2.736cm" svg:height="2.667cm" draw:transform="skewX (0.373325927001517) rotate (-0.661479786506912) translate (23.019cm 15.758cm)" svg:viewBox="0 0 2737 2668" svg:d="m2037 789c0 0 0 0 237 0 56 0 87-23 94-70 0 0 0 0 36-395 0 0 0 0-354 0-33 364-218 616-557 755 0 0 0 0-94-197 275-108 421-295 436-558 0 0 0 0-378 1 0 0 0 0-1-186 0 0 0 0 1174 0 0 0 0 0-60 673-9 130-75 198-201 198 0 0 0 0-308 0 0 0 0 0-24-221zm179 1320c0 0 0 0 0 545 0 0 0 0-201 0 0 0 0 0-1-545 0 0 0 0-581 0 0 0 0 0 1-221 0 0 0 0 581 0 0 0 0 0-1-264 0 0 0 0-260 0 0 0 0 0-131 208 0 0 0 0-176-129 124-161 204-346 236-555 0 0 0 0 212 33 24 24 15 47-23 70 0 0 0 0-48 151 0 0 0 0 191 1 0 0 0 0-1-291 0 0 0 0 189 0 64 9 68 32 12 70 0 0 0 0 1 221 0 0 0 0 416 0 0 0 0 0-1 221 0 0 0 0-415 0 0 0 0 0 0 264 0 0 0 0 520 0 0 0 0 0 0 222 0 0 0 0-520-1zm-1566-1749c-29 84-84 198-165 336 0 0 0 0 321 0 0 0 0 0 154-335 0 0 0 0-310-1zm240 1333c77 0 156 1 235 0 0-107 1-214 0-326-76 0-154-1-236 0 0 107 0 214 1 326zm-168 0c0-108 0-215 0-326-78-1-155 0-238-1 1 108 1 215 1 326 77 1 155 1 237 1zm-238-812c1 99 2 198 1 301 78 0 155 0 238 0-1-99 0-197-1-300-78-1-155 0-238-1zm405 1c1 98 1 197 0 299 78 1 156 1 236 0 1-97 0-197 0-299-76 0-154-1-236 0zm-605 128c-64 75-120 133-166 171 0 0 0 0-118-194 237-240 423-571 556-987 0 0 0 0 213 23 23 24 17 47-24 70 0 0 0 0-35 81 0 0 0 0 298 1 0 0 0 0 46-59 0 0 0 0 214 139 0 0 0 0-61 70 0 0 0 0-199 371 0 0 0 0 318 0 0 0 0 0 0 1773 0 132-58 197-176 197 0 0 0 0-260 1 0 0 0 0-49-222 0 0 0 0 238 0 30 0 46-15 47-46 0 0 0 0 0-520 0 0 0 0-640-1 0 318-81 572-250 765 0 0 0 0-176-138 148-164 223-419 223-766 0 0 0 0 1-729z">
          <text:p text:style-name="P8"/>
        </draw:path>
        <draw:frame draw:style-name="gr4" draw:text-style-name="P4" draw:layer="layout" svg:width="7.246cm" svg:height="1.663cm" svg:x="5.876cm" svg:y="11cm">
          <draw:image xlink:href="Pictures/10000000000002020000007641E620ED.png" xlink:type="simple" xlink:show="embed" xlink:actuate="onLoad">
            <text:p text:style-name="P8"/>
          </draw:image>
        </draw:frame>
      </draw:page>
      <draw:page draw:name="page4" draw:style-name="dp1" draw:master-page-name="標準">
        <office:forms form:automatic-focus="false" form:apply-design-mode="false"/>
        <draw:g>
          <draw:custom-shape draw:style-name="gr2" draw:text-style-name="P4" draw:layer="layout" svg:width="26cm" svg:height="18cm" svg:x="2cm" svg:y="1.5cm">
            <text:p text:style-name="P8"/>
            <draw:enhanced-geometry svg:viewBox="0 0 21600 21600" draw:path-stretchpoint-x="11000" draw:path-stretchpoint-y="10800" draw:text-areas="?f0 ?f0 ?f3 ?f12" draw:mirror-horizontal="true" draw:mirror-vertical="fals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frame draw:style-name="gr11" draw:text-style-name="P5" draw:layer="layout" svg:width="21.5cm" svg:height="1.731cm" svg:x="3cm" svg:y="2cm">
            <draw:text-box>
              <text:p text:style-name="P5"><text:span text:style-name="T3">4. </text:span><text:span text:style-name="T3">制御点の編集で自由な変形が可能です。</text:span></text:p>
            </draw:text-box>
          </draw:frame>
        </draw:g>
        <draw:line draw:style-name="gr5" draw:text-style-name="P4" draw:layer="layout" svg:x1="15cm" svg:y1="4.269cm" svg:x2="15cm" svg:y2="19.5cm">
          <text:p text:style-name="P8"/>
        </draw:line>
        <draw:custom-shape draw:style-name="gr6" draw:text-style-name="P12" draw:layer="layout" svg:width="5cm" svg:height="1.385cm" svg:x="15.3cm" svg:y="3.992cm">
          <text:p text:style-name="P11"><text:span text:style-name="T4">実例コーナー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cm" svg:height="2.077cm" svg:x="19.5cm" svg:y="11.192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3" draw:layer="layout" svg:width="9.5cm" svg:height="6.601cm" svg:x="4.5cm" svg:y="4.269cm">
          <draw:text-box>
            <text:p text:style-name="P13"><text:span text:style-name="T6">変形したい文字を選択した状態で、ウインドウの下のほうにある「図形描画ツールバー」の中の「制御点」アイコン（下図赤丸）をクリックします。すると、制御点が出てきますので、これをドラッグして編集できます。ドラッグするとき、コントロールキーを押すと動きが細やかになります。</text:span></text:p>
          </draw:text-box>
        </draw:frame>
        <draw:path draw:style-name="gr9" draw:text-style-name="P4" draw:layer="layout" svg:width="0.975cm" svg:height="0.992cm" svg:x="16.822cm" svg:y="8.078cm" svg:viewBox="0 0 976 993" svg:d="m104 871c460-107 700-351 722-733 0 0 0 0-826 0 0 0 0 0 0-122 0 0 0 0 837 0 0 0 0 0 78-16 0 0 0 0 60 55-14 489-272 801-771 937 0 0 0 0-100-121z">
          <text:p text:style-name="P8"/>
        </draw:path>
        <draw:path draw:style-name="gr9" draw:text-style-name="P4" draw:layer="layout" svg:width="0.998cm" svg:height="0.987cm" svg:x="17.951cm" svg:y="8.1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<text:p text:style-name="P8"/>
        </draw:path>
        <draw:path draw:style-name="gr9" draw:text-style-name="P4" draw:layer="layout" svg:width="1.08cm" svg:height="1.02cm" svg:x="19.092cm" svg:y="8.056cm" svg:viewBox="0 0 1081 1021" svg:d="m303 342c-99-92-193-168-281-226 0 0 0 0 94-116 77 48 174 127 292 237 0 0 0 0-105 105zm777 0c-194 404-521 617-981 639-18 48-36 51-55 11 0 0 0 0-44-143 478-11 799-208 965-590 0 0 0 0 115 83z">
          <text:p text:style-name="P8"/>
        </draw:path>
        <draw:path draw:style-name="gr9" draw:text-style-name="P4" draw:layer="layout" svg:width="0.673cm" svg:height="1.103cm" svg:x="20.42cm" svg:y="7.984cm" svg:viewBox="0 0 674 1104" svg:d="m127 392c180 51 362 121 546 209 0 0 0 0-66 127-195-99-355-166-480-199 0 0 0 0 0 574 0 0 0 0-127 0 0 0 0 0 0-1103 0 0 0 0 111 0 44 4 49 19 16 44 0 0 0 0 0 348z">
          <text:p text:style-name="P8"/>
        </draw:path>
        <draw:path draw:style-name="gr9" draw:text-style-name="P4" draw:layer="layout" svg:width="1.278cm" svg:height="1.24cm" svg:x="21.231cm" svg:y="7.918cm" svg:viewBox="0 0 1279 1241" svg:d="m512 99c-88 191-229 366-424 524 0 0 0 0-88-105 191-132 330-303 419-512 0 0 0 0 104 66 22 14 19 24-11 27zm684 524c-202-118-351-311-447-579 0 0 0 0 105-44 88 235 230 404 424 507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<text:p text:style-name="P8"/>
        </draw:path>
        <draw:path draw:style-name="gr9" draw:text-style-name="P4" draw:layer="layout" svg:width="1.273cm" svg:height="1.268cm" svg:x="22.625cm" svg:y="7.896cm" svg:viewBox="0 0 1274 1269" svg:d="m948 375c0 0 0 0 110 0 26 0 41-11 44-33 0 0 0 0 17-188 0 0 0 0-165 0-15 173-101 293-259 359 0 0 0 0-44-94 128-51 196-140 203-265 0 0 0 0-176 0 0 0 0 0 0-88 0 0 0 0 546 0 0 0 0 0-28 320-4 62-35 94-94 94 0 0 0 0-143 0 0 0 0 0-11-105zm83 628c0 0 0 0 0 259 0 0 0 0-94 0 0 0 0 0 0-259 0 0 0 0-270 0 0 0 0 0 0-105 0 0 0 0 270 0 0 0 0 0 0-126 0 0 0 0-121 0 0 0 0 0-61 99 0 0 0 0-82-61 58-77 95-165 110-264 0 0 0 0 99 16 11 11 7 22-11 33 0 0 0 0-22 72 0 0 0 0 88 0 0 0 0 0 0-138 0 0 0 0 88 0 30 4 32 15 6 33 0 0 0 0 0 105 0 0 0 0 193 0 0 0 0 0 0 105 0 0 0 0-193 0 0 0 0 0 0 126 0 0 0 0 242 0 0 0 0 0 0 105 0 0 0 0-242 0zm-728-832c-14 40-40 94-77 160 0 0 0 0 149 0 0 0 0 0 72-160 0 0 0 0-144 0zm111 634c36 0 72 0 110 0 0-51 0-102 0-155-36 0-72 0-110 0 0 51 0 102 0 155zm-78 0c0-51 0-102 0-155-36 0-72 0-110 0 0 51 0 102 0 155 36 0 72 0 110 0zm-110-386c0 47 0 94 0 143 36 0 72 0 110 0 0-47 0-94 0-143-36 0-72 0-110 0zm188 0c0 47 0 94 0 143 36 0 72 0 110 0 0-47 0-94 0-143-36 0-72 0-110 0zm-282 61c-29 36-55 64-77 82 0 0 0 0-55-93 110-114 197-271 259-469 0 0 0 0 99 11 11 11 8 22-11 33 0 0 0 0-16 39 0 0 0 0 138 0 0 0 0 0 22-28 0 0 0 0 99 66 0 0 0 0-28 33 0 0 0 0-93 177 0 0 0 0 148 0 0 0 0 0 0 843 0 63-27 94-82 94 0 0 0 0-121 0 0 0 0 0-23-105 0 0 0 0 111 0 14 0 22-7 22-22 0 0 0 0 0-248 0 0 0 0-298 0 0 151-38 272-116 364 0 0 0 0-82-66 69-78 104-199 104-364 0 0 0 0 0-347z">
          <text:p text:style-name="P8"/>
        </draw:path>
        <draw:path draw:style-name="gr13" draw:text-style-name="P4" draw:layer="layout" svg:width="2.265cm" svg:height="3.394cm" svg:x="15.532cm" svg:y="14.941cm" svg:viewBox="0 0 2266 3395" svg:d="m435 2017c1130 263 1481-920 1526-1699 0 0-1000-111-1603 384-462-49-464-418-80-632 575-159 0 0 1706 0 0 0 0 0 159-33 0 0 0 0 122 112-29 997-963 3245-1861 3245-500-500 449-851 31-1377z">
          <text:p text:style-name="P8"/>
        </draw:path>
        <draw:path draw:style-name="gr9" draw:text-style-name="P4" draw:layer="layout" svg:width="0.998cm" svg:height="0.987cm" svg:x="17.951cm" svg:y="15.055cm" svg:viewBox="0 0 999 988" svg:d="m502 469c-100 147-235 283-408 407 0 0 0 0-94-82 177-110 329-256 458-436 0 0 0 0-425 0 0 0 0 0 0-104 0 0 0 0 469 0 0 0 0 0 0-254 0 0 0 0 99 0 33 4 37 17 11 39 0 0 0 0 0 215 0 0 0 0 386 0 0 0 0 0 0 104 0 0 0 0-386 0 0 0 0 0 0 530 0 66-31 99-94 99 0 0 0 0-138 0 0 0 0 0-16-105 0 0 0 0 77 0 40 0 61-17 61-50 0 0 0 0 0-363z">
          <text:p text:style-name="P8"/>
        </draw:path>
        <draw:path draw:style-name="gr9" draw:text-style-name="P4" draw:layer="layout" svg:width="1.08cm" svg:height="1.02cm" svg:x="19.092cm" svg:y="14.956cm" svg:viewBox="0 0 1081 1021" svg:d="m303 342c-99-92-193-168-281-226 0 0 0 0 94-116 77 48 174 127 292 237 0 0 0 0-105 105zm777 0c-194 404-521 617-981 639-18 48-36 51-55 11 0 0 0 0-44-143 478-11 799-208 965-590 0 0 0 0 115 83z">
          <text:p text:style-name="P8"/>
        </draw:path>
        <draw:path draw:style-name="gr9" draw:text-style-name="P4" draw:layer="layout" svg:width="0.673cm" svg:height="1.103cm" svg:x="20.42cm" svg:y="14.884cm" svg:viewBox="0 0 674 1104" svg:d="m127 392c180 51 362 121 546 209 0 0 0 0-66 127-195-99-355-166-480-199 0 0 0 0 0 574 0 0 0 0-127 0 0 0 0 0 0-1103 0 0 0 0 111 0 44 4 49 19 16 44 0 0 0 0 0 348z">
          <text:p text:style-name="P8"/>
        </draw:path>
        <draw:path draw:style-name="gr9" draw:text-style-name="P4" draw:layer="layout" svg:width="1.278cm" svg:height="1.871cm" svg:x="21.231cm" svg:y="14.187cm" svg:viewBox="0 0 1279 1872" svg:d="m512 730c-88 191-229 366-424 524 0 0 0 0-88-105 191-132 466-734 555-943 0 0 234 84 338 150 22 14-351 371-381 374zm684 524c-202-118-169-986-265-1254 0 0 176 44 281 0 88 235-128 1035 66 1138 0 0 0 0-82 116zm-188-88c0 0 0 0-22 446-7 155-60 232-160 232 0 0 0 0-165 0 0 0 0 0-16-122 0 0 0 0 137 0 48 0 74-31 77-93 0 0 0 0 23-359 0 0 0 0-304 0 0 0 0 0-5 45-26 202-171 387-436 556 0 0 0 0-82-104 239-136 371-280 397-430 0 0 0 0 11-67 0 0 0 0-210 0 0 0 0 0 0-104 0 0 0 0 755 0z">
          <text:p text:style-name="P8"/>
        </draw:path>
        <draw:path draw:style-name="gr9" draw:text-style-name="P4" draw:layer="layout" svg:width="2.736cm" svg:height="2.667cm" draw:transform="skewX (0.373325927001517) rotate (-0.661479786506912) translate (23.019cm 15.758cm)" svg:viewBox="0 0 2737 2668" svg:d="m2037 789c0 0 0 0 237 0 56 0 87-23 94-70 0 0 0 0 36-395 0 0 0 0-354 0-33 364-218 616-557 755 0 0 0 0-94-197 275-108 421-295 436-558 0 0 0 0-378 1 0 0 0 0-1-186 0 0 0 0 1174 0 0 0 0 0-60 673-9 130-75 198-201 198 0 0 0 0-308 0 0 0 0 0-24-221zm179 1320c0 0 0 0 0 545 0 0 0 0-201 0 0 0 0 0-1-545 0 0 0 0-581 0 0 0 0 0 1-221 0 0 0 0 581 0 0 0 0 0-1-264 0 0 0 0-260 0 0 0 0 0-131 208 0 0 0 0-176-129 124-161 204-346 236-555 0 0 0 0 212 33 24 24 15 47-23 70 0 0 0 0-48 151 0 0 0 0 191 1 0 0 0 0-1-291 0 0 0 0 189 0 64 9 68 32 12 70 0 0 0 0 1 221 0 0 0 0 416 0 0 0 0 0-1 221 0 0 0 0-415 0 0 0 0 0 0 264 0 0 0 0 520 0 0 0 0 0 0 222 0 0 0 0-520-1zm-1566-1749c-29 84-84 198-165 336 0 0 0 0 321 0 0 0 0 0 154-335 0 0 0 0-310-1zm240 1333c77 0 156 1 235 0 0-107 1-214 0-326-76 0-154-1-236 0 0 107 0 214 1 326zm-168 0c0-108 0-215 0-326-78-1-155 0-238-1 1 108 1 215 1 326 77 1 155 1 237 1zm-238-812c1 99 2 198 1 301 78 0 155 0 238 0-1-99 0-197-1-300-78-1-155 0-238-1zm405 1c1 98 1 197 0 299 78 1 156 1 236 0 1-97 0-197 0-299-76 0-154-1-236 0zm-605 128c-64 75-120 133-166 171 0 0 0 0-118-194 237-240 423-571 556-987 0 0 0 0 213 23 23 24 17 47-24 70 0 0 0 0-35 81 0 0 0 0 298 1 0 0 0 0 46-59 0 0 0 0 214 139 0 0 0 0-61 70 0 0 0 0-199 371 0 0 0 0 318 0 0 0 0 0 0 1773 0 132-58 197-176 197 0 0 0 0-260 1 0 0 0 0-49-222 0 0 0 0 238 0 30 0 46-15 47-46 0 0 0 0 0-520 0 0 0 0-640-1 0 318-81 572-250 765 0 0 0 0-176-138 148-164 223-419 223-766 0 0 0 0 1-729z">
          <text:p text:style-name="P8"/>
        </draw:path>
        <draw:frame draw:style-name="gr4" draw:text-style-name="P4" draw:layer="layout" svg:width="8.899cm" svg:height="6.582cm" svg:x="5.097cm" svg:y="11.7cm">
          <draw:image xlink:href="Pictures/100000000000031B0000024CF58C3BDB.png" xlink:type="simple" xlink:show="embed" xlink:actuate="onLoad">
            <text:p text:style-name="P8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Mincho Light J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Hiroshi Nakano</meta:initial-creator>
    <meta:creation-date>2007-04-26T12:42:50</meta:creation-date>
    <dc:creator>Hiroshi Nakano</dc:creator>
    <dc:date>2007-04-26T13:21:26</dc:date>
    <dc:language>en-US</dc:language>
    <meta:editing-cycles>8</meta:editing-cycles>
    <meta:editing-duration>PT38M3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