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E000004174A99D42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indent="0cm"/>
      <style:text-properties fo:font-size="40pt" style:font-size-asian="40pt"/>
    </style:style>
    <style:style style:name="T1" style:family="text">
      <style:text-properties fo:font-size="20pt"/>
    </style:style>
    <style:style style:name="T2" style:family="text">
      <style:text-properties fo:font-size="40pt" style:font-size-asian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5cm" svg:height="27.699cm" svg:x="1.5cm" svg:y="1.001cm">
          <draw:image xlink:href="Pictures/10000000000002CE000004174A99D423.jpg" xlink:type="simple" xlink:show="embed" xlink:actuate="onLoad">
            <text:p text:style-name="P2"/>
          </draw:image>
        </draw:frame>
        <draw:custom-shape draw:style-name="gr2" draw:text-style-name="P1" draw:layer="layout" svg:width="8.5cm" svg:height="4.5cm" svg:x="10.5cm" svg:y="17.5cm">
          <text:p text:style-name="P2"/>
          <draw:enhanced-geometry svg:viewBox="0 0 21600 21600" draw:text-areas="800 800 20800 20800" draw:type="round-rectangular-callout" draw:modifiers="2749.22950241148 34600.3110419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draw:layer="layout" svg:width="6.5cm" svg:height="2cm" svg:x="11.5cm" svg:y="18cm">
          <draw:text-box>
            <text:p text:style-name="P2">文字　制御点を使って変形させる手法忘れました。</text:p>
          </draw:text-box>
        </draw:frame>
        <draw:frame draw:style-name="gr4" draw:text-style-name="P3" draw:layer="layout" svg:width="4.5cm" svg:height="1.5cm" svg:x="1cm" svg:y="1cm">
          <draw:text-box>
            <text:p text:style-name="P3"><text:span text:style-name="T1">TEST</text:span></text:p>
          </draw:text-box>
        </draw:frame>
        <draw:frame draw:style-name="gr5" draw:text-style-name="P4" draw:layer="layout" svg:width="2cm" svg:height="1.75cm" svg:x="3cm" svg:y="19.25cm">
          <draw:text-box>
            <text:p text:style-name="P4"><text:span text:style-name="T2">は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t-to-contour="true" fo:padding-top="0cm" fo:padding-bottom="0cm" fo:padding-left="0cm" fo:padding-r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4-25T21:06:12</meta:creation-date>
    <dc:date>2007-04-25T21:21:12</dc:date>
    <dc:language>en-US</dc:language>
    <meta:editing-cycles>2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