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F00000059BBF5D427.png"/>
  <manifest:file-entry manifest:media-type="image/png" manifest:full-path="Pictures/100000000000014F00000143CAE5ED8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color="#000000" draw:fill="none" draw:fill-color="#ffffff" fo:min-height="1.25cm"/>
    </style:style>
    <style:style style:name="gr3" style:family="graphic" style:parent-style-name="standard">
      <style:graphic-properties draw:stroke="none" svg:stroke-color="#000000" draw:fill="none" draw:fill-color="#ffffff" fo:min-height="2.741cm"/>
    </style:style>
    <style:style style:name="gr4" style:family="graphic" style:parent-style-name="standard" style:list-style-name="L3">
      <style:graphic-properties draw:stroke="none" svg:stroke-color="#000000" draw:fill="gradient" draw:fill-color="#ffffff" draw:fill-gradient-name="Gradient_20_7" draw:textarea-horizontal-align="left" draw:textarea-vertical-align="bottom" fo:min-height="8.781cm"/>
    </style:style>
    <style:style style:name="gr5" style:family="graphic" style:parent-style-name="standard">
      <style:graphic-properties draw:stroke="none" draw:stroke-dash="Dash_20_1" svg:stroke-width="0cm" svg:stroke-color="#cc6633" draw:marker-start="" draw:marker-start-center="false" draw:marker-end="" draw:marker-end-center="false" svg:stroke-opacity="100%" draw:stroke-linejoin="round" draw:fill="solid" draw:fill-color="#ff8080" draw:secondary-fill-color="#99ccff" draw:fill-gradient-name="Gradient_20_7"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 style:family="graphic" style:parent-style-name="standard">
      <style:graphic-properties draw:stroke="none" draw:stroke-dash="Dash_20_1" svg:stroke-width="0cm" svg:stroke-color="#cc6633" draw:marker-start="" draw:marker-start-width="0.95cm" draw:marker-start-center="false" draw:marker-end="" draw:marker-end-width="0.95cm" draw:marker-end-center="false" svg:stroke-opacity="100%" draw:stroke-linejoin="round" draw:fill="solid" draw:fill-color="#ff8080" draw:secondary-fill-color="#99ccff" draw:fill-gradient-name="Gradient_20_7"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20%" dr3d:back-scale="100%" dr3d:depth="0.8cm" dr3d:backface-culling="enabled" dr3d:close-front="true" dr3d:close-back="true" dr3d:normals-kind="object" dr3d:normals-direction="inverse" dr3d:texture-generation-mode-x="parallel" dr3d:texture-generation-mode-y="parallel" dr3d:texture-filter="enabled" dr3d:diffuse-color="#00b8ff" dr3d:emissive-color="#000000" dr3d:specular-color="#999999" dr3d:shininess="20%" dr3d:shadow="hidden"/>
    </style:style>
    <style:style style:name="gr7" style:family="graphic" style:parent-style-name="standard">
      <style:graphic-properties draw:stroke="none" draw:stroke-dash="Dash_20_1" svg:stroke-width="0cm" svg:stroke-color="#cc6633" draw:marker-start="" draw:marker-start-center="false" draw:marker-end="" draw:marker-end-center="false" svg:stroke-opacity="100%" draw:stroke-linejoin="round" draw:fill="solid" draw:fill-color="#ff8080" draw:secondary-fill-color="#99ccff" draw:fill-gradient-name="Gradient_20_7"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20%" dr3d:back-scale="100%" dr3d:depth="0.8cm" dr3d:backface-culling="enabled" dr3d:close-front="true" dr3d:close-back="true" dr3d:normals-kind="object" dr3d:normals-direction="inverse" dr3d:texture-generation-mode-x="parallel" dr3d:texture-generation-mode-y="parallel" dr3d:texture-filter="enabled" dr3d:diffuse-color="#00b8ff" dr3d:emissive-color="#000000" dr3d:specular-color="#999999" dr3d:shininess="20%" dr3d:shadow="hidden"/>
    </style:style>
    <style:style style:name="gr8" style:family="graphic" style:parent-style-name="standard" style:list-style-name="L4">
      <style:graphic-properties draw:stroke="solid" svg:stroke-width="0.05cm" svg:stroke-color="#666666" draw:marker-start-width="0.336cm" draw:marker-start-center="false" draw:marker-end-width="0.336cm" draw:marker-end-center="false" draw:stroke-linejoin="miter" draw:fill="none" draw:fill-color="#000000" draw:textarea-horizontal-align="center" draw:textarea-vertical-align="middle" draw:auto-grow-height="false" draw:fit-to-size="false" fo:min-height="0cm" fo:min-width="0cm" fo:padding-top="0.142cm" fo:padding-bottom="0.142cm" fo:padding-left="0.262cm" fo:padding-right="0.262cm" fo:wrap-option="wrap" draw:shadow="hidden" draw:shadow-offset-x="0.3cm" draw:shadow-offset-y="0.3cm" draw:shadow-color="#808080"/>
    </style:style>
    <style:style style:name="P1" style:family="paragraph">
      <style:paragraph-properties fo:text-align="center"/>
    </style:style>
    <style:style style:name="P2" style:family="paragraph">
      <style:paragraph-properties fo:margin-left="1.111cm" fo:margin-right="0cm" fo:margin-top="0.2cm" fo:margin-bottom="0.2cm" fo:text-align="center" fo:text-indent="-0.741cm" style:text-autospace="none"/>
      <style:text-properties fo:color="#ff0000" fo:font-family="'ＭＳ Ｐゴシック'" style:font-family-generic="modern" style:font-pitch="variable" fo:font-size="28pt" fo:language="en" fo:country="US" fo:text-shadow="1pt 1pt" fo:font-weight="bold" style:font-family-asian="'ＭＳ Ｐゴシック'" style:font-family-generic-asian="modern" style:font-pitch-asian="variable" style:font-size-asian="28pt" style:language-asian="ja" style:country-asian="JP" style:font-weight-asian="bold" style:font-family-complex="Tahoma" style:font-family-generic-complex="swiss" style:font-pitch-complex="variable" style:font-size-complex="12pt" style:text-scale="150%"/>
    </style:style>
    <style:style style:name="P3" style:family="paragraph">
      <style:paragraph-properties fo:margin-left="1.111cm" fo:margin-right="0cm" fo:text-align="center" fo:text-indent="-0.741cm"/>
      <style:text-properties fo:color="#ff0000" fo:font-family="'ＭＳ Ｐゴシック'" style:font-family-generic="modern" style:font-pitch="variable" fo:font-size="28pt" fo:text-shadow="1pt 1pt" fo:font-weight="bold" style:font-family-asian="'ＭＳ Ｐゴシック'" style:font-family-generic-asian="modern" style:font-pitch-asian="variable" style:font-size-asian="28pt" style:font-weight-asian="bold" style:text-scale="150%"/>
    </style:style>
    <style:style style:name="P4" style:family="paragraph">
      <style:paragraph-properties fo:margin-left="0cm" fo:margin-right="0cm" fo:text-indent="0cm"/>
      <style:text-properties fo:color="#666666" fo:font-family="'ＭＳ ゴシック'" style:font-family-generic="modern" style:font-pitch="fixed" fo:font-size="22pt" style:font-family-asian="'ＭＳ ゴシック'" style:font-family-generic-asian="modern" style:font-pitch-asian="fixed" style:font-size-asian="22pt" style:font-size-complex="18pt"/>
    </style:style>
    <style:style style:name="P5" style:family="paragraph">
      <style:paragraph-properties fo:margin-left="1.035cm" fo:margin-right="0cm" fo:text-indent="0cm"/>
      <style:text-properties fo:color="#ffffff" fo:font-family="'ＭＳ Ｐゴシック'" style:font-family-generic="modern" style:font-pitch="variable" fo:font-size="14pt" style:font-family-asian="'ＭＳ Ｐゴシック'" style:font-family-generic-asian="modern" style:font-pitch-asian="variable" style:font-size-asian="14pt"/>
    </style:style>
    <style:style style:name="P6" style:family="paragraph">
      <style:paragraph-properties fo:margin-left="0.741cm" fo:margin-right="0cm" fo:margin-top="0cm" fo:margin-bottom="0cm" fo:line-height="100%" fo:text-align="center" text:enable-numbering="false" fo:text-indent="0cm" style:punctuation-wrap="simple" style:line-break="normal" style:writing-mode="lr-tb">
        <style:tab-stops/>
      </style:paragraph-properties>
      <style:text-properties fo:color="#666666" style:text-outline="false" style:text-line-through-style="none" style:text-position="0% 100%" fo:font-family="'ＭＳ Ｐゴシック'" style:font-family-generic="moder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bold" style:font-family-complex="Tahoma" style:font-pitch-complex="variable" style:font-size-complex="24pt" style:font-style-complex="normal" style:font-weight-complex="normal" style:text-emphasize="none" style:text-scale="100%" style:font-relief="none"/>
    </style:style>
    <style:style style:name="T1" style:family="text">
      <style:text-properties fo:color="#ff0000" fo:font-family="'ＭＳ Ｐゴシック'" style:font-family-generic="modern" style:font-pitch="variable" fo:font-size="28pt" fo:language="en" fo:country="US" fo:text-shadow="1pt 1pt" fo:font-weight="bold" style:font-family-asian="'ＭＳ Ｐゴシック'" style:font-family-generic-asian="modern" style:font-pitch-asian="variable" style:font-size-asian="28pt" style:language-asian="ja" style:country-asian="JP" style:font-weight-asian="bold" style:font-family-complex="Tahoma" style:font-family-generic-complex="swiss" style:font-pitch-complex="variable" style:font-size-complex="12pt" style:text-scale="150%"/>
    </style:style>
    <style:style style:name="T2" style:family="text">
      <style:text-properties fo:color="#666666" fo:font-family="'ＭＳ ゴシック'" style:font-family-generic="modern" style:font-pitch="fixed" fo:font-size="22pt" style:font-family-asian="'ＭＳ ゴシック'" style:font-family-generic-asian="modern" style:font-pitch-asian="fixed" style:font-size-asian="22pt" style:font-size-complex="18pt"/>
    </style:style>
    <style:style style:name="T3" style:family="text">
      <style:text-properties fo:color="#ffffff" fo:font-family="'ＭＳ Ｐゴシック'" style:font-family-generic="modern" style:font-pitch="variable" fo:font-size="14pt" style:font-family-asian="'ＭＳ Ｐゴシック'" style:font-family-generic-asian="modern" style:font-pitch-asian="variable" style:font-size-asian="14pt"/>
    </style:style>
    <style:style style:name="T4" style:family="text">
      <style:text-properties style:text-outline="false" fo:font-family="'ＭＳ Ｐゴシック'" style:font-family-generic="modern" style:font-pitch="variable" fo:language="en" fo:country="US" fo:font-style="normal" fo:text-shadow="none" fo:font-weight="normal" style:font-family-asian="'ＭＳ Ｐゴシック'" style:font-family-generic-asian="modern" style:font-pitch-asian="variable" style:language-asian="ja" style:country-asian="JP" style:font-style-asian="normal" style:font-weight-asian="bold" style:font-family-complex="Tahoma" style:font-family-generic-complex="swiss" style:font-pitch-complex="variable"/>
    </style:style>
    <style:style style:name="T5" style:family="text">
      <style:text-properties style:text-outline="false" fo:font-family="'ＭＳ Ｐゴシック'" style:font-family-generic="modern" style:font-pitch="variable" fo:font-size="28pt" fo:language="en" fo:country="US" fo:font-style="normal" fo:text-shadow="none" fo:font-weight="bold" style:font-family-asian="'ＭＳ Ｐゴシック'" style:font-family-generic-asian="modern" style:font-pitch-asian="variable" style:font-size-asian="28pt" style:language-asian="ja" style:country-asian="JP" style:font-style-asian="normal" style:font-weight-asian="bold" style:font-family-complex="HGS創英角ﾎﾟｯﾌﾟ体" style:font-family-generic-complex="modern" style:font-pitch-complex="variable"/>
    </style:style>
    <text:list-style style:name="L1">
      <text:list-level-style-bullet text:level="1" text:bullet-char="●">
        <style:list-level-properties text:space-before="0.37cm" text:min-label-width="0.74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0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74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標準">
        <office:forms form:automatic-focus="false" form:apply-design-mode="false"/>
        <draw:frame draw:style-name="gr1" draw:text-style-name="P1" draw:layer="layout" svg:width="13.519cm" svg:height="2.354cm" svg:x="1.8cm" svg:y="1.846cm">
          <draw:image xlink:href="Pictures/10000000000001FF00000059BBF5D427.png" xlink:type="simple" xlink:show="embed" xlink:actuate="onLoad">
            <text:p/>
          </draw:image>
        </draw:frame>
        <draw:frame draw:style-name="gr1" draw:text-style-name="P1" draw:layer="layout" svg:width="3.967cm" svg:height="3.813cm" svg:x="16.033cm" svg:y="1.087cm">
          <draw:image xlink:href="Pictures/100000000000014F00000143CAE5ED85.png" xlink:type="simple" xlink:show="embed" xlink:actuate="onLoad">
            <text:p/>
          </draw:image>
        </draw:frame>
        <draw:frame draw:style-name="gr2" draw:text-style-name="P3" draw:layer="layout" svg:width="17.5cm" svg:height="2.425cm" svg:x="1.6cm" svg:y="5.935cm">
          <draw:text-box>
            <text:p text:style-name="P2"><text:span text:style-name="T1">インターネット市民塾</text:span></text:p>
            <text:p text:style-name="P2"><text:span text:style-name="T1">「サロン」好評開催中！</text:span></text:p>
          </draw:text-box>
        </draw:frame>
        <draw:frame draw:style-name="gr3" draw:text-style-name="P4" draw:layer="layout" svg:width="10.296cm" svg:height="4.126cm" svg:x="10.804cm" svg:y="13.174cm">
          <draw:text-box>
            <text:p text:style-name="P4"><text:span text:style-name="T2">日時：</text:span><text:span text:style-name="T2">4</text:span><text:span text:style-name="T2">月</text:span><text:span text:style-name="T2">21</text:span><text:span text:style-name="T2">日</text:span></text:p>
            <text:p text:style-name="P4"><text:span text:style-name="T2">　　　</text:span><text:span text:style-name="T2">14:00 </text:span><text:span text:style-name="T2">～ </text:span><text:span text:style-name="T2">16:00</text:span></text:p>
            <text:p text:style-name="P4"><text:span text:style-name="T2">会場：</text:span><text:span text:style-name="T2">NTT</text:span><text:span text:style-name="T2">西日本熊本支店</text:span></text:p>
            <text:p text:style-name="P4"><text:span text:style-name="T2">　　　１階さくら塾</text:span></text:p>
            <text:p text:style-name="P4"><text:span text:style-name="T2">　　　（</text:span><text:span text:style-name="T2">NTT </text:span><text:span text:style-name="T2">桜町ビル）</text:span></text:p>
          </draw:text-box>
        </draw:frame>
        <draw:frame draw:style-name="gr4" draw:text-style-name="P5" draw:layer="layout" svg:width="18.981cm" svg:height="9.031cm" svg:x="1.036cm" svg:y="19.671cm">
          <draw:text-box>
            <text:p text:style-name="P5"><text:span text:style-name="T3">NPO</text:span><text:span text:style-name="T3">法人くまもとインターネット市民塾 事務局</text:span></text:p>
            <text:p text:style-name="P5"><text:span text:style-name="T3">〒</text:span><text:span text:style-name="T3">860-0851</text:span><text:span text:style-name="T3">　熊本市子飼本町</text:span><text:span text:style-name="T3">4-20 JP</text:span><text:span text:style-name="T3">ビル（株式会社ジェイピーニューズ内）</text:span></text:p>
            <text:p text:style-name="P5"><text:span text:style-name="T3">(</text:span><text:span text:style-name="T3">お問合せ</text:span><text:span text:style-name="T3">)TEL/FAX 096-343-4855</text:span></text:p>
            <text:p text:style-name="P5"><text:span text:style-name="T3">e-mail:office@learning-square.jp</text:span></text:p>
          </draw:text-box>
        </draw:frame>
        <dr3d:scene draw:style-name="gr5" svg:width="13.693cm" svg:height="13.351cm" svg:x="0.722cm" svg:y="14.043cm" dr3d:transform="matrix (0.863100674383616 0.295083675713433 -0.40985710949795 -0.489987207472447 0.685884318768679 -0.53802903061137 0.122350980347169 0.66519795970424 0.73657444431196 -14.755658287071cm 7.75512693031649cm -5.49471286918668cm)" dr3d:vrp="(0 0 21114.2857142857)" dr3d:vpn="(0 0 19334.2857142857)" dr3d:vup="(0 3168400 0)" dr3d:projection="perspective" dr3d:distance="1.78cm" dr3d:focal-length="10cm" dr3d:shadow-slant="0" dr3d:shade-mode="gouraud" dr3d:ambient-color="#999999"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4552 -20115 7266 6761" svg:d="m10290-14002 120-77-135-210 147 202 122-89-147-202 159 193 123-101-159-193 170 183 122-113-170-183 179 175 120-123-179-175 189 164 117-135-189-164 197 154 113-145-197-154 207 141 106-156-207-141 214 129 99-165-214-129 222 115 90-174-222-115 229 100 80-184-229-100 235 85 69-192-235-85 241 67 56-201-241-67 245 48 41-208-245-48 248 30 26-217-248-30 250 10 9-223-250-10 250-13-17-322-250 13 247-41-52-312-247 41 241-66-83-302-241 66 233-92-114-289-233 92 222-114-142-276-222 114 209-137-170-259-209 137 195-156-195-243-195 156 179-174-218-224-179 174 161-191-240-203-161 191 143-205-261-182-143 205 123-218-279-157-123 218 103-228-295-133-103 228 81-237-311-106-81 237 59-243-324-78-59 243 35-247-336-48-35 247 12-250-346-16-12 250-12-250-346 16 12 250-35-247-336 48 35 247-59-243-324 78 59 243-81-237-311 106 81 237-103-228-295 133 103 228-123-218-279 157 123 218-143-205-261 182 143 205-161-191-240 203 161 191-179-174-218 224 179 174-195-156-195 243 195 156-209-137-170 259 209 137-222-114-142 276 222 114-233-92-114 289 233 92-241-66-83 302 241 66-247-41-52 312 247 41-250-13-17 322 250 13-250 15 19 325 250-15-246 42 55 321 246-42-240 70 91 314 240-70-231 95 126 305 231-95-219 120 160 292 219-120-205 142 192 277 205-142-188 164 224 257 188-164-170 183 255 236 170-183-149 201 285 211 149-201-126 216 313 183 126-216-101 229 342 151 101-229-76 238 368 118 76-238-50 245 393 81 50-245-24 249 419 40 24-249 2 250 443-3-2-250 26 249 465-49-26-249-26-249-453 48-418 3-393-38-366-75-343-110-317-140-289-169-263-195-235-217-206-237-177-255-147-268-116-280-83-287-50-293-18-298 16-294 47-285 76-277 105-265 130-253 156-238 180-224 202-207 222-188 241-168 259-146 274-123 289-99 301-72 313-45 322-15 322 15 313 45 301 72 289 99 274 123 259 146 241 168 222 188 202 207 180 224 156 238 130 253 105 265 76 277 47 285 16 297-8 201-24 198-37 189-51 183-64 176-73 169-82 159-92 152-97 144-104 133-108 125-111 113-111 104-112 91-110 81-114 73 135 210z"/>
          <dr3d:extrude draw:style-name="gr6" draw:layer="layout" svg:viewBox="5565 -16196 5497 1821" svg:d="m5935-14375 266-293 269-252 275-216 281-181 287-145 292-110 296-76 300-41 305-7 309 30 313 64 317 103 321 140 324 179 326 221 334 266 156-196 156-196-342-272-156 196 140-207-343-232-140 207 121-219-344-190-121 219 100-229-343-150-100 229 77-238-342-111-77 238 50-245-340-70-50 245 24-249-337-32-24 249-5-250-334 7 5 250-34-248-328 45 34 248-62-242-324 83 62 242-89-234-317 120 89 234-113-223-310 157 113 223-135-210-302 194 135 210-154-197-293 230 154 197-171-182-284 266 171 182-185-168-273 301 185 168z"/>
          <dr3d:extrude draw:style-name="gr6" draw:layer="layout" svg:viewBox="4870 -17588 2567 1942" svg:d="m7437-15846-188-432-229 100 221-117-96-182-221 117 212-133-101-161-212 133 202-148-105-143-202 148 186-168-112-124-186 168 169-184-118-108-169 184 147-202-127-92-147 202 124-217-137-78-124 217 102-228-148-66-102 228 81-236-160-55-81 236 63-242-173-45-63 242 41-247-391-65-41 247 23-249-459-42-23 249-23 249 450 41 371 62 153 40 140 48 127 56 114 65 105 76 98 90 96 106 92 126 91 145 88 165 184 424 229-100z"/>
          <dr3d:extrude draw:style-name="gr6" draw:layer="layout" svg:viewBox="5191 -14529 924 1219" svg:d="m5805-14529-288 227 155 196-165-188-110 97 165 188-183-171-43 46 183 171-199-151-35 46 199 151-214-130-14 23 214 130-226-108-11 23 226 108-233-91-9 23 233 91-242-63-6 23 242 63-248-31-3 24 248 31h-250v25h250l-248 31 3 24 248-31-241 65 7 26 241-65-236 82 9 26 236-82-225 108 13 27 225-108-209 138 37 56 209-138-190 162 52 61 190-162-173 181 68 65 173-181 173-181-59-56-34-40-12-18 12-16 26-27 96-85 283-223-155-196z"/>
          <dr3d:extrude draw:style-name="gr6" draw:layer="layout" svg:viewBox="6049 -14074 855 1216" svg:d="m6582-14074-271 227 161 192-173-180-51 49 173 180-186-167-43 48 186 167-201-149-34 46 201 149-220-119-25 46 220 119-233-91-9 23 233 91-239-73-7 23 239 73-248-32-3 23 248 32-249-22-2 23 249 22-249 21 2 24 249-21-247 39 4 25 247-39-240 70 7 24 240-70-233 90 10 26 233-90-218 123 30 53 218-123-200 150 42 56 200-150-186 167 55 61 186-167-171 182 69 65 171-182 171-182-61-58-41-45-25-34-8-14 2-4 17-23 29-32 38-37 265-221-161-192z"/>
          <dr3d:extrude draw:style-name="gr6" draw:layer="layout" svg:viewBox="9260 -13328 2302 1954" svg:d="m9260-12002 38 83 227-104-216 126 43 74 216-126-204 145 47 66 204-145-186 167 51 57 186-167-168 185 54 49 168-185-148 201 57 42 148-201-123 218 60 34 123-218-102 228 63 28 102-228-77 238 65 21 77-238-55 244 66 15 55-244-24 249 137 13 24-249 12 250 141-7-12-250 44 246 141-25-44-246 68 241 139-39-68-241 87 234 134-50-87-234 105 227 127-59-105-227 120 219 117-64-120-219 135 210 104-67-135-210 150 200 89-67-150-200 166 187 71-63-166-187 188 165 51-58-188-165 208 139 10-15-208-139 231 95 7-17-231-95 238 75 6-19-238-75 245 49 4-20-245-49 249 17 3-44-249-17 250-10-2-49-250 10 246-43-9-52-246 43 243-59-13-54-243 59 238-77-18-56-238 77 233-91-22-56-233 91 228-102-25-56-228 102 219-120-29-53-219 120 215-127-30-51-215 127 208-139-32-48-208 139 197-154-33-42-197 154 184-169-34-37-184 169 165-187-34-30-165 187 144-204-17-12-144 204 127-215-17-10-127 215 104-227-37-17-104 227 77-238-37-12-77 238 46-246-37-7-46 246 26-249-38-4-26 249v-250h-38v250l-20-249-38 3 20 249-34-248-79 11 34 248-36-247-163 24-30 2-30 1-33-1-41-5-91-10-27 249 13-250-75-3-28-3-9-1-8-11-15-27-17-38-50-138-235 84-235 84 53 148 235-84-227 104 26 57 227-104-219 121 26 47 219-121-205 144 26 37 205-144-186 167 27 30 186-167-158 194 27 22 158-194-135 210 14 9 135-210-106 227 15 7 106-227-86 235 30 11 86-235-62 242 31 8 62-242-29 248 34 4 29-248-21 249 36 3 21-249-13 250 72 3 85 10 27-249-25 249 49 5 25-249-10 250 48 2 10-250 5 250 47-1-5-250 22 249 45-4-22-249 36 247 169-25 71-9 21-2h15l15 2 11 2 8 2 9 4 12 11 18 20 21 27 23 34 25 41 22 41 18 42 17 43 13 40 9 37 5 28v9l-8 9-51 46-74 56-89 57-102 56-111 51-115 43-117 33-113 20-107 5-103-9-40-9-42-14-39-18-37-20-34-26-35-31-33-37-33-46-31-53-33-72-227 104zm1805-32 208 139 21-39 2-5z"/>
          <dr3d:extrude draw:style-name="gr7" draw:layer="layout" svg:viewBox="9101 -14290 980 900" svg:d="m9101-14007 234 617 746-283-234-617z"/>
          <dr3d:extrude draw:style-name="gr7" draw:layer="layout" svg:viewBox="7231 -18262 968 1469" svg:d="m7890-18255-23-5-24-2h-47l-48 7-47 15-47 21-46 27-45 34-43 39-42 45-39 50-37 54-35 59-31 63-28 68-24 70-20 74-16 75-10 74-6 72-1 70 4 69 8 65 12 62 17 59 20 55 25 50 28 45 32 40 36 35 39 28 42 22 22 8 23 7 23 5 24 2h47l48-7 47-15 47-21 46-27 45-34 44-39 41-45 40-50 37-54 34-59 31-63 28-68 25-70 20-74 16-75 10-74 6-72 1-70-4-69-8-65-13-62-16-59-21-55-25-50-28-45-32-40-36-35-39-28-42-22-22-8z"/>
          <dr3d:extrude draw:style-name="gr7" draw:layer="layout" svg:viewBox="9255 -17787 968 1469" svg:d="m9914-17780-23-5-24-2h-47l-48 7-47 15-47 21-46 27-45 34-43 39-42 45-39 50-37 54-35 59-31 63-28 68-24 70-20 74-16 75-10 74-6 72-1 70 4 69 8 65 12 62 17 59 20 55 25 50 28 45 32 40 36 35 39 28 42 22 22 8 23 7 23 5 24 2h47l48-7 47-15 47-21 46-27 45-34 44-39 41-45 40-50 37-54 34-59 31-63 28-68 25-70 20-74 16-75 10-74 6-72 1-70-4-69-8-65-13-62-16-59-21-55-25-50-28-45-32-40-36-35-39-28-42-22-22-8z"/>
          <dr3d:extrude draw:style-name="gr7" draw:layer="layout" svg:viewBox="8578 -18189 726 481" svg:d="m9015-18153-37-12-36-9-36-8-35-4-34-3h-33l-32 2-30 4-28 6-26 8-24 11-22 12-18 14-16 17-7 9-6 9-5 10-4 10-3 11-3 10-1 11-1 11 2 23 5 23 9 23 11 23 15 24 18 22 20 23 24 21 25 21 28 20 30 19 32 17 34 16 36 14 37 12 36 10 36 7 35 5 34 3h33l32-2 30-4 28-6 26-8 24-11 22-12 18-14 16-17 7-9 6-9 5-10 4-10 3-11 3-10 1-11 1-12-2-22-5-23-9-24-11-23-15-23-18-23-20-22-23-22-26-21-28-20-30-19-32-17-34-16z"/>
          <dr3d:extrude draw:style-name="gr6" draw:layer="layout" svg:viewBox="8406 -19133 1314 783" svg:d="m8584-18580 67-26 54-14 53-9 52-4 50 2 50 6 47 10 47 15 48 20 46 23 45 27 41 29 40 33 38 35 34 37 38 46 193-159 193-159-42-51-193 159 184-169-46-50-184 169 169-184-50-46-169 184 160-192-53-44-160 192 144-205-57-40-144 205 129-214-60-36-129 214 113-223-63-32-113 223 95-231-66-27-95 231 77-238-68-22-77 238 52-244-70-15-52 244 31-248-73-9-31 248 7-250-74-2-7 250-16-249-76 5 16 249-42-247-77 13 42 247-65-241-78 21 65 241-89-234-79 30 89 234z"/>
          <dr3d:extrude draw:style-name="gr7" draw:layer="layout" svg:viewBox="8292 -19051 462 462" svg:d="m8523-19051-24 1-22 4-22 5-22 8-20 10-19 12-18 13-16 15-15 16-13 18-12 19-10 20-8 22-5 22-4 22-1 24 1 24 4 22 5 22 8 22 10 20 12 19 13 18 15 16 16 15 18 13 19 12 20 10 22 8 22 5 22 4 24 1 24-1 22-4 22-5 22-8 20-10 19-12 18-13 16-15 15-16 13-18 12-19 10-20 8-22 5-22 4-22 1-24-1-24-4-22-5-22-8-22-10-20-12-19-13-18-15-16-16-15-18-13-19-12-20-10-22-8-22-5-22-4z"/>
          <dr3d:extrude draw:style-name="gr7" draw:layer="layout" svg:viewBox="9277 -18760 462 462" svg:d="m9508-18760-24 1-22 4-22 5-22 8-20 10-19 12-18 13-16 15-15 16-13 18-12 19-10 20-8 22-5 22-4 22-1 24 1 24 4 22 5 22 8 22 10 20 12 19 13 18 15 16 16 15 18 13 19 12 20 10 22 8 22 5 22 4 24 1 24-1 22-4 22-5 22-8 20-10 19-12 18-13 16-15 15-16 13-18 12-19 10-20 8-22 5-22 4-22 1-24-1-24-4-22-5-22-8-22-10-20-12-19-13-18-15-16-16-15-18-13-19-12-20-10-22-8-22-5-22-4z"/>
        </dr3d:scene>
        <draw:custom-shape draw:style-name="gr8" draw:text-style-name="P6" draw:layer="layout" svg:width="17.856cm" svg:height="3.802cm" svg:x="1.644cm" svg:y="8.5cm">
          <text:p text:style-name="P6"><text:span text:style-name="T4">OpenOffice.org </text:span><text:span text:style-name="T5">って何？</text:span></text:p>
          <draw:enhanced-geometry svg:viewBox="0 0 21600 21600" draw:glue-points="?f18 ?f0 ?f20 10800 ?f19 ?f1 ?f21 10800" draw:text-areas="0 0 21600 21600" draw:text-path="true" draw:text-path-mode="shape" draw:text-path-scale="path" draw:text-path-same-letter-heights="false" draw:mirror-horizontal="false" draw:mirror-vertical="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horndale, 'Times New Roman'" style:font-family-generic="roman" style:font-pitch="variable" fo:font-size="12pt" fo:language="en" fo:country="US" style:font-family-asian="'HG 明朝L Sun'" style:font-pitch-asian="variable" style:language-asian="ja" style:country-asian="JP" style:font-family-complex="Tahoma" style:font-family-generic-complex="swiss" style:font-pitch-complex="variable" style:font-size-complex="12pt"/>
    </style:style>
    <style:style style:name="Heading" style:family="graphic">
      <style:paragraph-properties fo:margin-top="0.746cm" fo:margin-bottom="0.374cm" style:text-autospace="none"/>
      <style:text-properties style:use-window-font-color="true" fo:font-family="Albany, Arial" style:font-family-generic="swiss" style:font-pitch="variable" fo:font-size="14pt" fo:language="en" fo:country="US" style:language-asian="ja" style:country-asian="JP" style:font-size-complex="14pt"/>
    </style:style>
    <style:style style:name="Body_20_Text" style:display-name="Body Text" style:family="graphic">
      <style:paragraph-properties fo:margin-top="0cm" fo:margin-bottom="0.374cm" style:text-autospace="none"/>
      <style:text-properties style:use-window-font-color="true" fo:font-family="Thorndale, 'Times New Roman'" style:font-family-generic="roman" style:font-pitch="variable" fo:font-size="12pt" fo:language="en" fo:country="US" style:font-family-asian="'HG 明朝L Sun'" style:font-pitch-asian="variable" style:language-asian="ja" style:country-asian="JP" style:font-family-complex="Tahoma"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Thorndale, 'Times New Roman'" style:font-family-generic="roman" style:font-pitch="variable" fo:font-size="12pt" fo:language="en" fo:country="US" style:font-family-asian="'HG 明朝L Sun'" style:font-pitch-asian="variable" style:language-asian="ja" style:country-asian="JP"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horndale, 'Times New Roman'" style:font-family-generic="roman" style:font-pitch="variable" fo:font-size="12pt" fo:language="en" fo:country="US" fo:font-style="italic" style:font-family-asian="'HG 明朝L Sun'" style:font-pitch-asian="variable" style:language-asian="ja" style:country-asian="JP"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horndale, 'Times New Roman'" style:font-family-generic="roman" style:font-pitch="variable" fo:font-size="12pt" fo:language="en" fo:country="US" style:font-family-asian="'HG 明朝L Sun'" style:font-pitch-asian="variable" style:language-asian="ja" style:country-asian="JP" style:font-family-complex="Tahoma" style:font-family-generic-complex="swiss"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裕司 中野</meta:initial-creator>
    <meta:creation-date>2007-04-20T10:53:41</meta:creation-date>
    <dc:creator>裕司 中野</dc:creator>
    <dc:date>2007-04-21T11:37:02</dc:date>
    <dc:language>en-US</dc:language>
    <meta:editing-cycles>5</meta:editing-cycles>
    <meta:editing-duration>P1DT0H43M42S</meta:editing-duration>
    <meta:user-defined meta:name="Info 1"/>
    <meta:user-defined meta:name="Info 2"/>
    <meta:user-defined meta:name="Info 3"/>
    <meta:user-defined meta:name="Info 4"/>
    <meta:document-statistic meta:object-count="20"/>
  </office:meta>
</office:document-meta>
</file>